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36c4b" officeooo:paragraph-rsid="00136c4b"/>
    </style:style>
    <style:style style:name="P2" style:family="paragraph" style:parent-style-name="Standard" style:list-style-name="L2">
      <style:text-properties officeooo:rsid="00136c4b" officeooo:paragraph-rsid="00136c4b"/>
    </style:style>
    <style:style style:name="P3" style:family="paragraph" style:parent-style-name="Standard" style:list-style-name="L1">
      <style:text-properties officeooo:paragraph-rsid="00136c4b"/>
    </style:style>
    <style:style style:name="P4" style:family="paragraph" style:parent-style-name="Standard">
      <style:text-properties fo:font-weight="bold" officeooo:rsid="00136c4b" officeooo:paragraph-rsid="00136c4b" style:font-weight-asian="bold" style:font-weight-complex="bold"/>
    </style:style>
    <style:style style:name="P5" style:family="paragraph" style:parent-style-name="Standard">
      <style:text-properties officeooo:rsid="0014e01e" officeooo:paragraph-rsid="0014e01e"/>
    </style:style>
    <style:style style:name="T1" style:family="text">
      <style:text-properties officeooo:rsid="00136c4b"/>
    </style:style>
    <style:style style:name="T2" style:family="text">
      <style:text-properties fo:font-weight="bold" style:font-weight-asian="bold" style:font-weight-complex="bold"/>
    </style:style>
    <style:style style:name="T3" style:family="text">
      <style:text-properties fo:font-weight="bold" officeooo:rsid="00136c4b" style:font-weight-asian="bold" style:font-weight-complex="bold"/>
    </style:style>
    <style:style style:name="T4" style:family="text">
      <style:text-properties fo:font-weight="bold" officeooo:rsid="0014e01e" style:font-weight-asian="bold" style:font-weight-complex="bold"/>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officeooo:rsid="00136c4b"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ndichéry/ Expression écrite.</text:p>
      <text:p text:style-name="P1"/>
      <text:p text:style-name="P1"/>
      <text:p text:style-name="P1">Sujet A</text:p>
      <text:p text:style-name="P1"/>
      <text:p text:style-name="P1"/>
      <text:p text:style-name="P1">Certains aiment lire, d'autres pas. Celles et ceux qui aiment lire avancent parfois l'idée que la lecture est une source de liberté. En quoi la lecture peut-elle être, selon moi, une source de liberté? Dans un développement organisé, je montrerai la lecture permet d'échapper à la réalité, et dans quelle mesure elle peut transformer le lecteur en le conduisant à plus de liberté.</text:p>
      <text:p text:style-name="P1"/>
      <text:p text:style-name="P1"/>
      <text:p text:style-name="P4">LA LECTURE PERMET D'ECHAPPER A LA REALITE</text:p>
      <text:list xml:id="list1885402078684624976" text:style-name="L1">
        <text:list-item>
          <text:p text:style-name="P3"><text:span text:style-name="T3">La lecture, une échappatoire à la routine:</text:span><text:span text:style-name="T1"> si tous les matins, je prends le métro, pour aller au boulot et le reprends pour aller faire dodo, ma vie est chaque jour identique. La routine prend le pas sur la vie. Quand je prends un livre, dans le métro par exemple, je m'évade et me libère du quotidien : la lecture du </text:span><text:span text:style-name="T6">Parfum</text:span><text:span text:style-name="T1"> me plonge dans le Paris du 18ème siècle. Si je retrouve une description de toutes les mauvaises odeurs que je connais au quotidien en prenant le métro, celles-ci me conduisent <text:s/>à suivre la quête du protagoniste: Jean-Baptiste Grenouille cherche à élaborer un parfum extraodinaire et il est prêt pour cela à assassiner des jeunes femmes. </text:span></text:p>
        </text:list-item>
        <text:list-item>
          <text:p text:style-name="P3"/>
        </text:list-item>
      </text:list>
      <text:p text:style-name="P1">.....</text:p>
      <text:p text:style-name="P1"/>
      <text:p text:style-name="P4">LA LECTURE TRANSFORME LE LECTEUR ET LE REND PLUS LIBRE.</text:p>
      <text:p text:style-name="P1"/>
      <text:list xml:id="list7999270492734802013" text:style-name="L2">
        <text:list-item>
          <text:p text:style-name="P2"><text:span text:style-name="T2">Lire fait réfléchir et permet de développer son esprit critique</text:span>: quand je lis <text:span text:style-name="T5">Meurtres pour mémoire</text:span> de Didier Daeninckx, je peux prendre conscience des mensonges que peuvent constituer parfois les communiqués officiels (par exemple au lendemain de la manifestation du 17 octobre 1961 qui a été réprimée dans le sang) et voir combien parfois la presse monte en épingle une affaire de peu d'intérêt: c'est ainsi que l'inspecteur Cadin est loué pour son courage alors qu'il a arrêté un cambrioleur armé d'un jouet, alors qu'on passe sous silence le courage dont il fait preuve dans l'élucidation du meurtre de Roger Thiraud.</text:p>
        </text:list-item>
      </text:list>
      <text:p text:style-name="P1"><text:span text:style-name="T2"/></text:p>
      <text:p text:style-name="P1"><text:span text:style-name="T2"/></text:p>
      <text:p text:style-name="P1"><text:span text:style-name="T2">.........</text:span><text:span text:style-name="T4">.............</text:span></text:p>
      <text:p text:style-name="P1"><text:span text:style-name="T4"/></text:p>
      <text:p text:style-name="P1"><text:span text:style-name="T4"/></text:p>
      <text:p text:style-name="P1"><text:span text:style-name="T4"/></text:p>
      <text:p text:style-name="P5"><text:span text:style-name="T2">Sujet B</text:span></text:p>
      <text:p text:style-name="P5"><text:span text:style-name="T2">Quelques pistes:</text:span></text:p>
      <text:p text:style-name="P5"><text:span text:style-name="T2"/></text:p>
      <text:p text:style-name="P5"><text:span text:style-name="T2">expression des sentiments de la grand-mère face au bonheur et à la liberté de sa petite-fille &gt; Comme le texte montre que la grand-mère traite sa petite-fille comme ses autres pensionnaires, on peut imaginer qu'elle lui laisse cette liberté et l'approuve. =&gt; joie de la grand-mère, et peut-être, en racontant ce qu'était sa vie au même âge ( 19ème siècle), des regrets: obligation de vivre chez les parents, de prendre un époux, pas de possibilité de vivre seule.</text:span></text:p>
      <text:p text:style-name="P5"><text:span text:style-name="T2"/></text:p>
      <text:p text:style-name="P5"><text:span text:style-name="T2"/></text:p>
      <text:p text:style-name="P5"><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48S</meta:editing-duration>
    <meta:editing-cycles>3</meta:editing-cycles>
    <meta:generator>LibreOffice/5.0.3.2$Windows_x86 LibreOffice_project/e5f16313668ac592c1bfb310f4390624e3dbfb75</meta:generator>
    <dc:date>2017-06-20T15:44:43.795000000</dc:date>
    <meta:document-statistic meta:table-count="0" meta:image-count="0" meta:object-count="0" meta:page-count="1" meta:paragraph-count="13" meta:word-count="390" meta:character-count="2312" meta:non-whitespace-character-count="1935"/>
    <meta:user-defined meta:name="Info 1"/>
    <meta:user-defined meta:name="Info 2"/>
    <meta:user-defined meta:name="Info 3"/>
    <meta:user-defined meta:name="Info 4"/>
  </office:meta>
</office:document-meta>
</file>